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line-height="150%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085a26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0cfeb9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091949" style:font-size-asian="11pt" style:font-weight-asian="normal" style:font-size-complex="11pt" style:font-weight-complex="normal"/>
    </style:style>
    <style:style style:name="P9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style="italic" fo:font-weight="bold" officeooo:rsid="0041a0dd" officeooo:paragraph-rsid="000ff3d2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officeooo:rsid="00085a26" style:font-size-asian="11pt" style:font-weight-asian="bold" style:font-size-complex="11pt"/>
    </style:style>
    <style:style style:name="T5" style:family="text">
      <style:text-properties style:font-name="Verdana" fo:font-size="11pt" fo:font-weight="bold" officeooo:rsid="00091949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085a26" style:font-size-asian="11pt" style:font-size-complex="11pt"/>
    </style:style>
    <style:style style:name="T8" style:family="text">
      <style:text-properties style:font-name="Verdana" fo:font-size="11pt" officeooo:rsid="00091949" style:font-size-asian="11pt" style:font-size-complex="11pt"/>
    </style:style>
    <style:style style:name="T9" style:family="text">
      <style:text-properties style:font-name="Verdana" fo:font-size="11pt" fo:background-color="#ffffff" loext:char-shading-value="0" style:font-size-asian="11pt" style:font-size-complex="11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fo:color="#000000" style:font-name="Verdana" fo:font-size="11pt" officeooo:rsid="00085a26" fo:background-color="#ffffff" loext:char-shading-value="0" style:font-size-asian="11pt" style:font-size-complex="11pt"/>
    </style:style>
    <style:style style:name="T12" style:family="text">
      <style:text-properties fo:color="#000000" style:font-name="Verdana" fo:font-size="11pt" officeooo:rsid="00091949" fo:background-color="#ffffff" loext:char-shading-value="0" style:font-size-asian="11pt" style:font-size-complex="11pt"/>
    </style:style>
    <style:style style:name="T13" style:family="text">
      <style:text-properties fo:color="#000000" fo:font-size="10pt" officeooo:rsid="00160674" style:font-size-asian="10pt" style:font-size-complex="10pt"/>
    </style:style>
    <style:style style:name="T14" style:family="text">
      <style:text-properties fo:color="#000000" fo:font-size="10pt" officeooo:rsid="003a52e7" style:font-size-asian="10pt" style:font-size-complex="10pt"/>
    </style:style>
    <style:style style:name="T15" style:family="text">
      <style:text-properties officeooo:rsid="00091949"/>
    </style:style>
    <style:style style:name="T16" style:family="text">
      <style:text-properties officeooo:rsid="000b06be"/>
    </style:style>
    <style:style style:name="T17" style:family="text">
      <style:text-properties officeooo:rsid="000cfeb9"/>
    </style:style>
    <style:style style:name="T18" style:family="text">
      <style:text-properties officeooo:rsid="000e6c16"/>
    </style:style>
    <style:style style:name="T19" style:family="text">
      <style:text-properties officeooo:rsid="00335a75" style:font-style-complex="italic" style:font-weight-complex="bold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3">Diputadas y Diputados</text:span></text:span><text:span text:style-name="Fuente_20_de_20_párrafo_20_predeter."><text:span text:style-name="T6"> </text:span></text:span><text:span text:style-name="Fuente_20_de_20_párrafo_20_predeter."><text:span text:style-name="T3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3">N° </text:span></text:span><text:span text:style-name="Fuente_20_de_20_párrafo_20_predeter."><text:span text:style-name="T4">3</text:span></text:span><text:span text:style-name="Fuente_20_de_20_párrafo_20_predeter."><text:span text:style-name="T5">8237</text:span></text:span><text:span text:style-name="Fuente_20_de_20_párrafo_20_predeter."><text:span text:style-name="T3"> – CD – </text:span></text:span><text:span text:style-name="Fuente_20_de_20_párrafo_20_predeter."><text:span text:style-name="T4">UCR-</text:span></text:span><text:span text:style-name="Fuente_20_de_20_párrafo_20_predeter."><text:span text:style-name="T5">JUNTOS POR EL CAMBIO</text:span></text:span><text:span text:style-name="Fuente_20_de_20_párrafo_20_predeter."><text:span text:style-name="T3">,</text:span></text:span><text:span text:style-name="Fuente_20_de_20_párrafo_20_predeter."><text:span text:style-name="T6"> <text:s/>de l</text:span></text:span><text:span text:style-name="Fuente_20_de_20_párrafo_20_predeter."><text:span text:style-name="T7">os</text:span></text:span><text:span text:style-name="Fuente_20_de_20_párrafo_20_predeter."><text:span text:style-name="T6"> diputado</text:span></text:span><text:span text:style-name="Fuente_20_de_20_párrafo_20_predeter."><text:span text:style-name="T7">s </text:span></text:span><text:span text:style-name="Fuente_20_de_20_párrafo_20_predeter."><text:span text:style-name="T8">BOSCAROL y GALDEANO</text:span></text:span><text:span text:style-name="Fuente_20_de_20_párrafo_20_predeter."><text:span text:style-name="T6">, </text:span></text:span><text:bookmark text:name="caratula38075"/><text:span text:style-name="Fuente_20_de_20_párrafo_20_predeter."><text:span text:style-name="T11">por el cual se solicita </text:span></text:span><text:span text:style-name="Fuente_20_de_20_párrafo_20_predeter."><text:span text:style-name="T12">al Poder Ejecutivo</text:span></text:span><text:span text:style-name="Fuente_20_de_20_párrafo_20_predeter."><text:span text:style-name="T11"> disponga implementar medidas económicas y protocolos sanitarios, atendiendo situación por la que están atravesando los clubes y entidades deportivas amateur de la provincia</text:span></text:span><text:span text:style-name="Fuente_20_de_20_párrafo_20_predeter."><text:span text:style-name="T9">;</text:span></text:span><text:span text:style-name="Fuente_20_de_20_párrafo_20_predeter."><text:span text:style-name="T6"> <text:s/>y, por las razones expuestas en los fundamentos y las que podrá dar el miembro informante, habiendo realizado modificaciones de forma en el texto, esta Comisión aconseja la aprobación del mismo, que a continuación se transcribe:</text:span></text:span></text:p>
      <text:p text:style-name="P6"><text:span text:style-name="Fuente_20_de_20_párrafo_20_predeter."><text:span text:style-name="T6"/></text:span></text:p>
      <text:p text:style-name="P5"><text:span text:style-name="Fuente_20_de_20_párrafo_20_predeter."><text:span text:style-name="T6"/></text:span></text:p>
      <text:p text:style-name="P3">PROYECTO DE COMUNICACIÓN</text:p>
      <text:p text:style-name="P3"/>
      <text:p text:style-name="P7">La C<text:span text:style-name="T17">á</text:span>mara de Diputados de la Provincia <text:s/>solicita al Poder Ejecutivo, que a trav<text:span text:style-name="T15">é</text:span>s de los organismos que corresponda, arbitre los medi<text:span text:style-name="T15">o</text:span>s necesarios para implementar medidas econ<text:span text:style-name="T15">ó</text:span>micas y protocolos sanitari<text:span text:style-name="T15">o</text:span>s, atendiendo situaci<text:span text:style-name="T15">ó</text:span>n por la que est<text:span text:style-name="T15">á</text:span>n atravesando los clubes y entidades deportivas amateur de la Provincia de Santa Fe. En este sentido solicitamos instrumentar las siguientes medidas:</text:p>
      <text:p text:style-name="P7"><text:span text:style-name="T15">a) q</text:span>ue el Poder Ejecutivo eval<text:span text:style-name="T15">ú</text:span>e otorgar ayudas econ<text:span text:style-name="T15">ó</text:span>micas institucional no reintegrable por el t<text:span text:style-name="T15">é</text:span>r<text:span text:style-name="T15">m</text:span>ino de 4 (cuatro) meses consecutivos, para hacer frente a la obligaci<text:span text:style-name="T15">ó</text:span>n del pago de salaries de los empleados y profesores y de los gastos que se necesiten cubrir desde la fecha del comienzo de la cuarentena hasta la reactivaci<text:span text:style-name="T16">ó</text:span>n de su normal funcionamiento. El mismo deber<text:span text:style-name="T16">á</text:span> ser adecuado en forma proporcional a la cantidad de asociados de cada instituci<text:span text:style-name="T16">ó</text:span>n,</text:p>
      <text:p text:style-name="P7"><text:span text:style-name="T16">b) s</text:span>e les otorgue la excepci<text:span text:style-name="T16">ó</text:span>n del pago de los servicios p<text:span text:style-name="T16">ú</text:span>blicos provinciales por el tiempo que dure la cuarentena y 2 meses mas, tiempo estimado para que puedan volver a su funcionamiento normal y rea<text:span text:style-name="T16">c</text:span>tivaci<text:span text:style-name="T16">ó</text:span>n de sus actividades,</text:p>
      <text:p text:style-name="P7"><text:span text:style-name="T16">c) m</text:span>odifique el destine del CO.PRO.DE. y destine recurs<text:span text:style-name="T16">o</text:span>s elevando el porcentaje de recaudaci<text:span text:style-name="T18">ó</text:span>n de <text:span text:style-name="T18">llBB</text:span> que destina a ese fin y disponga su ejecuci<text:span text:style-name="T16">ó</text:span>n en los pr<text:span text:style-name="T16">ó</text:span>ximos 60 d<text:span text:style-name="T16">í</text:span>as,</text:p>
      <text:p text:style-name="P7"><text:span text:style-name="T16">d) c</text:span>rear una comisi<text:span text:style-name="T16">ó</text:span>n ad hoc, dependiente del Ministerio de Desarrollo Social, Secretaria de Desarrollo Deportivo de la Provincia de Santa Fe, cuya finalidad sea la de brindar asesoramiento gratuito a los clubes o entidades deportivas amateur de la <text:soft-page-break/>provincia, sobre los requisit<text:span text:style-name="T16">o</text:span>s y tramites necesarios para poder acceder a las medidas y programas tanto provinciales como nacionales de los cuales son potenciales benef<text:span text:style-name="T16">i</text:span>ciari<text:span text:style-name="T16">o</text:span>s, evaluando, flexibilizando y facilitando su inclus<text:span text:style-name="T16">ió</text:span>n en los mismos,</text:p>
      <text:p text:style-name="P7"><text:span text:style-name="T16">e) i</text:span>nstrumentar la entrega de becas para atletas, t<text:span text:style-name="T16">é</text:span>cnicos/as y entrenadores/as a modo de fomentar su entrenamiento y preparaci<text:span text:style-name="T16">ó</text:span>n, conforme al programa de Becas de la Provincia,</text:p>
      <text:p text:style-name="P7"><text:span text:style-name="T16">f) g</text:span>estionar para que los vencimientos y obligaciones con los diferentes organismos del estado (nacionales y provinciales) queden diferidos, de pleno derecho, hasta sesenta (60) d<text:span text:style-name="T16">í</text:span>as posteriores al cese definitivo de las medidas de aislamiento preventivo, social y obligatorio, <text:span text:style-name="T16">a</text:span> su t<text:span text:style-name="T16">érm</text:span>ino dichas obligaciones podr<text:span text:style-name="T16">á</text:span>n ser financiadas en seis (6) cuotas,</text:p>
      <text:p text:style-name="P7"><text:span text:style-name="T16">g) g</text:span>estionar a trav<text:span text:style-name="T16">é</text:span>s del Ministerio de Trabajo y Seguridad Social de la provincia, la implementaci<text:span text:style-name="T16">ó</text:span>n de un sistema de registro de las relaciones laborales entre los clubes y/o entidades deportivas y los profesores/as, entrenadores/as y/o instructores deportivos y de ritmo,</text:p>
      <text:p text:style-name="P7"><text:span text:style-name="T16">h) c</text:span>rear los protocolos sanitarios necesarios a fin de permitir la utilizaci<text:span text:style-name="T16">ó</text:span>n de las instalaciones de los clubes y/o entidades deportivas, con sistema de turnos y usuarios limitados, exigiendo la realizaci<text:span text:style-name="T16">ó</text:span>n de controles de salud e implementando estrictos procedimientos de higiene; <text:span text:style-name="T16">y,</text:span></text:p>
      <text:p text:style-name="P8"><text:span text:style-name="T16">i) i</text:span>nterceder ante los organismos nacionales que correspondan, a fin que las medidas anunciadas por el Gobierno Nacional sean <text:span text:style-name="T15">de efectiva </text:span>instrumentaci<text:span text:style-name="T15">ó</text:span>n en el territorio provinci<text:span text:style-name="T15">al.</text:span></text:p>
      <text:p text:style-name="P7"/>
      <text:p text:style-name="P11">SALA DE LA COMISION, <text:span text:style-name="T19">03 de junio de 2020</text:span></text:p>
      <text:p text:style-name="P2"/>
      <text:p text:style-name="P12"><text:span text:style-name="Fuente_20_de_20_párrafo_20_predeter."><text:span text:style-name="T13">FIRMANTES: ARCANDO-BELLATTI-ARMAS BELAVI-CIANCIO-CO</text:span></text:span><text:span text:style-name="Fuente_20_de_20_párrafo_20_predeter."><text:span text:style-name="T14">R</text:span></text:span><text:span text:style-name="Fuente_20_de_20_párrafo_20_predeter."><text:span text:style-name="T13">GNIALI</text:span>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2T18:41:00Z</meta:creation-date>
    <dc:date>2020-06-04T12:50:50.727143442</dc:date>
    <meta:editing-cycles>14</meta:editing-cycles>
    <meta:editing-duration>PT49M24S</meta:editing-duration>
    <meta:print-date>2020-06-04T08:35:14.771954082</meta:print-date>
    <meta:document-statistic meta:table-count="0" meta:image-count="1" meta:object-count="0" meta:page-count="2" meta:paragraph-count="17" meta:word-count="580" meta:character-count="3860" meta:non-whitespace-character-count="3277"/>
    <meta:template xlink:type="simple" xlink:actuate="onRequest" xlink:title="" xlink:href="../dc3639919.1pc.odt/Normal"/>
  </office:meta>
</office:document-meta>
</file>